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27ba" officeooo:paragraph-rsid="001027b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027ba" officeooo:paragraph-rsid="001027b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0df14" officeooo:paragraph-rsid="0010df1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0df14" officeooo:paragraph-rsid="0010df1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267b3" officeooo:paragraph-rsid="001267b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267b3" officeooo:paragraph-rsid="001267b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027ba"/>
    </style:style>
    <style:style style:name="P8" style:family="paragraph" style:parent-style-name="Standard">
      <style:paragraph-properties fo:text-align="start" style:justify-single-word="false"/>
      <style:text-properties officeooo:paragraph-rsid="001027ba"/>
    </style:style>
    <style:style style:name="P9" style:family="paragraph" style:parent-style-name="Standard">
      <style:paragraph-properties fo:text-align="justify" style:justify-single-word="false"/>
      <style:text-properties officeooo:paragraph-rsid="0010df14"/>
    </style:style>
    <style:style style:name="T1" style:family="text">
      <style:text-properties officeooo:rsid="001267b3"/>
    </style:style>
    <style:style style:name="T2" style:family="text">
      <style:text-properties officeooo:rsid="00167dcd"/>
    </style:style>
    <style:style style:name="T3" style:family="text">
      <style:text-properties fo:font-weight="bold" officeooo:rsid="001027ba" style:font-weight-asian="bold" style:font-weight-complex="bold"/>
    </style:style>
    <style:style style:name="T4" style:family="text">
      <style:text-properties fo:font-weight="bold" officeooo:rsid="0013a5ad" style:font-weight-asian="bold" style:font-weight-complex="bold"/>
    </style:style>
    <style:style style:name="T5" style:family="text">
      <style:text-properties fo:font-weight="bold" officeooo:rsid="001caaca" style:font-weight-asian="bold" style:font-weight-complex="bold"/>
    </style:style>
    <style:style style:name="T6" style:family="text">
      <style:text-properties fo:font-weight="bold" officeooo:rsid="0010df14" style:font-weight-asian="bold" style:font-weight-complex="bold"/>
    </style:style>
    <style:style style:name="T7" style:family="text">
      <style:text-properties fo:font-weight="bold" officeooo:rsid="001267b3" style:font-weight-asian="bold" style:font-weight-complex="bold"/>
    </style:style>
    <style:style style:name="T8" style:family="text">
      <style:text-properties fo:font-size="10.5pt" fo:font-weight="normal" officeooo:rsid="001caaca" style:font-size-asian="10.5pt" style:font-weight-asian="normal" style:font-size-complex="10.5pt" style:font-weight-complex="normal"/>
    </style:style>
    <style:style style:name="T9" style:family="text">
      <style:text-properties fo:font-size="10.5pt" fo:font-weight="normal" officeooo:rsid="001027ba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É</text:span><text:span text:style-name="T4">LECTIONS S</text:span><text:span text:style-name="T5">ENATORIALES DU 27 SEPTEMBRE </text:span><text:span text:style-name="T4">2020</text:span></text:p>
      <text:p text:style-name="P1">D<text:span text:style-name="T2">ÉSIGNATION PAR LE CANDIDAT D’UN MANDATAIRE FINANCIER</text:span></text:p>
      <text:p text:style-name="P1"/>
      <text:p text:style-name="P8"><text:span text:style-name="T9">A remettre à la Préfecture de la Creuse ou à envoyer par lettre recommandée avec accusé de réception. La désignation doit être accompagnée de l’accord écrit du mandataire financier. </text:span><text:span text:style-name="T8">Un récépissé daté sera remis en contre-partie</text:span></text:p>
      <text:p text:style-name="P1"/>
      <text:p text:style-name="P1"/>
      <text:p text:style-name="P2">Je soussigné (e),</text:p>
      <text:p text:style-name="P2">Nom :………………………………………………………………………………………………….</text:p>
      <text:p text:style-name="P2">Prénom :………………………………………………………………………………………………</text:p>
      <text:p text:style-name="P2">Profession :……………………………………………………………………………………………</text:p>
      <text:p text:style-name="P3">Date et lieu de naissance :……………………………………………………………………………</text:p>
      <text:p text:style-name="P3">Adresse :………………………………………………………………………………………………</text:p>
      <text:p text:style-name="P3">…………………………………………………………………………………………………………Téléphone (portable) : ……………………………………………………………………………….</text:p>
      <text:p text:style-name="P3">Adresse électronique : ……………………………………………………………………………….</text:p>
      <text:p text:style-name="P3"/>
      <text:p text:style-name="P9"><text:span text:style-name="T6">candidat (e) dans la commune de …………………………………………………...….... (Creuse) aux élections </text:span><text:span text:style-name="T7">s</text:span><text:span text:style-name="T5">énatoriales du 27 septembre </text:span><text:span text:style-name="T6">2020, désigne comme mandataire financier pour cette campagne, Monsieur – Madame : </text:span></text:p>
      <text:p text:style-name="P3"/>
      <text:p text:style-name="P3">Nom : ……………………………………………………………………………………………….. .</text:p>
      <text:p text:style-name="P3">Prénom : ……………………………………………………………………………………………...</text:p>
      <text:p text:style-name="P3">Profession : …………………………………………………………………………………………...</text:p>
      <text:p text:style-name="P3">Date et lieu de naissance : …………………………………………………………………………...</text:p>
      <text:p text:style-name="P3">Adresse : ……………………………………………………………………………………………...</text:p>
      <text:p text:style-name="P3">………………………………………………………………………………………………………...</text:p>
      <text:p text:style-name="P3">Téléphone : …………………………………………………………………………………………..</text:p>
      <text:p text:style-name="P3">Adresse électronique : ……………………………………………………………………………….</text:p>
      <text:p text:style-name="P3"/>
      <text:p text:style-name="P3">conformément aux dispositions du code électoral</text:p>
      <text:p text:style-name="P3"/>
      <text:p text:style-name="P4">Ce mandataire agira en mon nom et pour mon compte, en réglant les seules dépenses imputables à mon compte de campagne et encaissera les recettes recueillies à cet effet. </text:p>
      <text:p text:style-name="P4"/>
      <text:p text:style-name="P4">Pour lui permettre de régler les dépenses avant le dépôt du compte de campagne, je m’engage à lui verser sur mon compte <text:span text:style-name="T1">bancaire ou postal spécifique les contributions personnelles nécessaires.</text:span></text:p>
      <text:p text:style-name="P4"/>
      <text:p text:style-name="P6">Vous trouverez, ci-joint, l’accord écrit de la personne désignée.</text:p>
      <text:p text:style-name="P5"/>
      <text:p text:style-name="P5"/>
      <text:p text:style-name="P5">Fait à ……………………………………………… le ………………………………………………</text:p>
      <text:p text:style-name="P5"/>
      <text:p text:style-name="P5"><text:tab/><text:tab/><text:tab/><text:tab/><text:tab/><text:tab/><text:tab/><text:tab/> <text:s text:c="5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5:26:52.25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6" meta:word-count="208" meta:character-count="1858" meta:non-whitespace-character-count="1659"/>
  </office:meta>
</office:document-meta>
</file>